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2937in"/>
    </style:style>
    <style:style style:name="Table1" style:family="table" style:master-page-name="MP0">
      <style:table-properties style:width="6.2937in" fo:margin-left="0in" table:align="left"/>
    </style:style>
    <style:style style:name="TableRow3" style:family="table-row">
      <style:table-row-properties style:min-row-height="0.5354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</style:style>
    <style:style style:name="TableRow9" style:family="table-row">
      <style:table-row-properties style:min-row-height="1.706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 style:min-row-height="0.972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 style:min-row-height="4.520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ate of return:</text:p>
            <text:p text:style-name="P6"/>
            <text:p text:style-name="P7"/>
            <text:p text:style-name="P8"/>
          </table:table-cell>
        </table:table-row>
        <table:table-row table:style-name="TableRow9">
          <table:table-cell table:style-name="TableCell10">
            <text:p text:style-name="P11">Customer Name/address:</text:p>
            <text:p text:style-name="P12"/>
            <text:p text:style-name="P13"/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Order number and product:</text:p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Please list the reason for your return: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</table:table>
      <text:p text:style-name="Normal"/>
      <text:p text:style-name="Normal">PLEASE ENSURE THAT YOUR ITEM IS SENT BACK TO US IN THE SAME PACKAGING THAT IT ARRIVED IN.<text:s/>PRINT<text:s/>THIS RETURN FORM<text:s/>AND ADD IT<text:s/>TO YOUR PRODUCT TO HELP US IDENTIFY YOUR ORDER AND DEAL WITH YOUR ISSUE AS QUICKLY AS POSSIBLE.</text:p>
      <text:p text:style-name="Normal">THANK YOU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heresa Bigwood</meta:initial-creator>
    <dc:creator>Lee Yates</dc:creator>
    <meta:creation-date>2025-04-24T09:27:00Z</meta:creation-date>
    <dc:date>2025-04-24T09:27:00Z</dc:date>
    <meta:print-date>2021-05-27T1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